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93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0:12</text:p>
          </table:table-cell>
          <table:covered-table-cell/>
          <table:table-cell office:value-type="float" office:value="99931.17" table:style-name="ce20">
            <text:p>99931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10:344</text:p>
          </table:table-cell>
          <table:covered-table-cell/>
          <table:table-cell office:value-type="float" office:value="457170" table:style-name="ce20">
            <text:p>45717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16:81</text:p>
          </table:table-cell>
          <table:covered-table-cell/>
          <table:table-cell office:value-type="float" office:value="374535.8" table:style-name="ce20">
            <text:p>37453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3:37</text:p>
          </table:table-cell>
          <table:covered-table-cell/>
          <table:table-cell office:value-type="float" office:value="488602.04" table:style-name="ce20">
            <text:p>488602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1:55</text:p>
          </table:table-cell>
          <table:covered-table-cell/>
          <table:table-cell office:value-type="float" office:value="330652.52" table:style-name="ce20">
            <text:p>330652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9:521</text:p>
          </table:table-cell>
          <table:covered-table-cell/>
          <table:table-cell office:value-type="float" office:value="377508" table:style-name="ce20">
            <text:p>37750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5:233</text:p>
          </table:table-cell>
          <table:covered-table-cell/>
          <table:table-cell office:value-type="float" office:value="281425.2" table:style-name="ce20">
            <text:p>281425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01:10</text:p>
          </table:table-cell>
          <table:covered-table-cell/>
          <table:table-cell office:value-type="float" office:value="187830" table:style-name="ce20">
            <text:p>18783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4700019:116</text:p>
          </table:table-cell>
          <table:covered-table-cell/>
          <table:table-cell office:value-type="float" office:value="583000" table:style-name="ce20">
            <text:p>5830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2:545</text:p>
          </table:table-cell>
          <table:covered-table-cell/>
          <table:table-cell office:value-type="float" office:value="601331.93000000005" table:style-name="ce20">
            <text:p>601331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2:546</text:p>
          </table:table-cell>
          <table:covered-table-cell/>
          <table:table-cell office:value-type="float" office:value="198732" table:style-name="ce20">
            <text:p>198732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601001:1681</text:p>
          </table:table-cell>
          <table:covered-table-cell/>
          <table:table-cell office:value-type="float" office:value="262618.96999999997" table:style-name="ce20">
            <text:p>262618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01:1682</text:p>
          </table:table-cell>
          <table:covered-table-cell/>
          <table:table-cell office:value-type="float" office:value="261745.03" table:style-name="ce20">
            <text:p>261745,0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10:2347</text:p>
          </table:table-cell>
          <table:covered-table-cell/>
          <table:table-cell office:value-type="float" office:value="1229783.17" table:style-name="ce20">
            <text:p>1229783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27:2750</text:p>
          </table:table-cell>
          <table:covered-table-cell/>
          <table:table-cell office:value-type="float" office:value="1237348.48" table:style-name="ce20">
            <text:p>123734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101001:4746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101001:4747</text:p>
          </table:table-cell>
          <table:covered-table-cell/>
          <table:table-cell office:value-type="float" office:value="148779" table:style-name="ce20">
            <text:p>148779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500001:4358</text:p>
          </table:table-cell>
          <table:covered-table-cell/>
          <table:table-cell office:value-type="float" office:value="198702.62" table:style-name="ce20">
            <text:p>19870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500001:4359</text:p>
          </table:table-cell>
          <table:covered-table-cell/>
          <table:table-cell office:value-type="float" office:value="198702.62" table:style-name="ce20">
            <text:p>19870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5200012:247</text:p>
          </table:table-cell>
          <table:covered-table-cell/>
          <table:table-cell office:value-type="float" office:value="141570" table:style-name="ce20">
            <text:p>14157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7100007:345</text:p>
          </table:table-cell>
          <table:covered-table-cell/>
          <table:table-cell office:value-type="float" office:value="818839" table:style-name="ce20">
            <text:p>818839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000000:13997</text:p>
          </table:table-cell>
          <table:covered-table-cell/>
          <table:table-cell office:value-type="float" office:value="170109.38" table:style-name="ce20">
            <text:p>170109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000000:13998</text:p>
          </table:table-cell>
          <table:covered-table-cell/>
          <table:table-cell office:value-type="float" office:value="439839.16" table:style-name="ce20">
            <text:p>439839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3999</text:p>
          </table:table-cell>
          <table:covered-table-cell/>
          <table:table-cell office:value-type="float" office:value="1052526.93" table:style-name="ce20">
            <text:p>1052526,9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500007:206</text:p>
          </table:table-cell>
          <table:covered-table-cell/>
          <table:table-cell office:value-type="float" office:value="2733896.89" table:style-name="ce20">
            <text:p>2733896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1100001:256</text:p>
          </table:table-cell>
          <table:covered-table-cell/>
          <table:table-cell office:value-type="float" office:value="137462" table:style-name="ce20">
            <text:p>137462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1100001:257</text:p>
          </table:table-cell>
          <table:covered-table-cell/>
          <table:table-cell office:value-type="float" office:value="211480" table:style-name="ce20">
            <text:p>21148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0:37</text:p>
          </table:table-cell>
          <table:covered-table-cell/>
          <table:table-cell office:value-type="float" office:value="446600" table:style-name="ce20">
            <text:p>4466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9494</text:p>
          </table:table-cell>
          <table:covered-table-cell/>
          <table:table-cell office:value-type="float" office:value="299239.13" table:style-name="ce20">
            <text:p>299239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7000008:310</text:p>
          </table:table-cell>
          <table:covered-table-cell/>
          <table:table-cell office:value-type="float" office:value="88706.85" table:style-name="ce20">
            <text:p>88706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1614:396</text:p>
          </table:table-cell>
          <table:covered-table-cell/>
          <table:table-cell office:value-type="float" office:value="56474.879999999997" table:style-name="ce20">
            <text:p>56474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1704:1589</text:p>
          </table:table-cell>
          <table:covered-table-cell/>
          <table:table-cell office:value-type="float" office:value="41832.400000000001" table:style-name="ce20">
            <text:p>41832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2210:857</text:p>
          </table:table-cell>
          <table:covered-table-cell/>
          <table:table-cell office:value-type="float" office:value="60189.599999999999" table:style-name="ce20">
            <text:p>60189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500012:228</text:p>
          </table:table-cell>
          <table:covered-table-cell/>
          <table:table-cell office:value-type="float" office:value="312255" table:style-name="ce20">
            <text:p>31225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1021:14</text:p>
          </table:table-cell>
          <table:covered-table-cell/>
          <table:table-cell office:value-type="float" office:value="119221.44" table:style-name="ce20">
            <text:p>119221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5005:2435</text:p>
          </table:table-cell>
          <table:covered-table-cell/>
          <table:table-cell office:value-type="float" office:value="42132.480000000003" table:style-name="ce20">
            <text:p>42132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200049:181</text:p>
          </table:table-cell>
          <table:covered-table-cell/>
          <table:table-cell office:value-type="float" office:value="8361097.5" table:style-name="ce20">
            <text:p>8361097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1300001:523</text:p>
          </table:table-cell>
          <table:covered-table-cell/>
          <table:table-cell office:value-type="float" office:value="272880" table:style-name="ce20">
            <text:p>27288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1300001:524</text:p>
          </table:table-cell>
          <table:covered-table-cell/>
          <table:table-cell office:value-type="float" office:value="272880" table:style-name="ce20">
            <text:p>27288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6600014:1066</text:p>
          </table:table-cell>
          <table:covered-table-cell/>
          <table:table-cell office:value-type="float" office:value="372540" table:style-name="ce20">
            <text:p>37254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6600014:1067</text:p>
          </table:table-cell>
          <table:covered-table-cell/>
          <table:table-cell office:value-type="float" office:value="882919.8" table:style-name="ce20">
            <text:p>882919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9:0000000:7652</text:p>
          </table:table-cell>
          <table:covered-table-cell/>
          <table:table-cell office:value-type="float" office:value="738450" table:style-name="ce20">
            <text:p>73845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100029:487</text:p>
          </table:table-cell>
          <table:covered-table-cell/>
          <table:table-cell office:value-type="float" office:value="42562.65" table:style-name="ce20">
            <text:p>42562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100062:454</text:p>
          </table:table-cell>
          <table:covered-table-cell/>
          <table:table-cell office:value-type="float" office:value="295589.52" table:style-name="ce20">
            <text:p>29558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0800002:406</text:p>
          </table:table-cell>
          <table:covered-table-cell/>
          <table:table-cell office:value-type="float" office:value="162960" table:style-name="ce20">
            <text:p>16296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1900005:887</text:p>
          </table:table-cell>
          <table:covered-table-cell/>
          <table:table-cell office:value-type="float" office:value="327655.8" table:style-name="ce20">
            <text:p>327655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800007:796</text:p>
          </table:table-cell>
          <table:covered-table-cell/>
          <table:table-cell office:value-type="float" office:value="94530" table:style-name="ce20">
            <text:p>9453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2:5900017:15</text:p>
          </table:table-cell>
          <table:covered-table-cell/>
          <table:table-cell office:value-type="float" office:value="312945.76" table:style-name="ce20">
            <text:p>312945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2:1524</text:p>
          </table:table-cell>
          <table:covered-table-cell/>
          <table:table-cell office:value-type="float" office:value="53251.199999999997" table:style-name="ce20">
            <text:p>53251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3502:1525</text:p>
          </table:table-cell>
          <table:covered-table-cell/>
          <table:table-cell office:value-type="float" office:value="51047.08" table:style-name="ce20">
            <text:p>51047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1091:361</text:p>
          </table:table-cell>
          <table:covered-table-cell/>
          <table:table-cell office:value-type="float" office:value="4677315.45" table:style-name="ce20">
            <text:p>4677315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5042:398</text:p>
          </table:table-cell>
          <table:covered-table-cell/>
          <table:table-cell office:value-type="float" office:value="1313530" table:style-name="ce20">
            <text:p>131353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5042:399</text:p>
          </table:table-cell>
          <table:covered-table-cell/>
          <table:table-cell office:value-type="float" office:value="788118" table:style-name="ce20">
            <text:p>788118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16005:24</text:p>
          </table:table-cell>
          <table:covered-table-cell/>
          <table:table-cell office:value-type="float" office:value="303996.87" table:style-name="ce20">
            <text:p>303996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30008:162</text:p>
          </table:table-cell>
          <table:covered-table-cell/>
          <table:table-cell office:value-type="float" office:value="246741.16" table:style-name="ce20">
            <text:p>246741,1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51006:417</text:p>
          </table:table-cell>
          <table:covered-table-cell/>
          <table:table-cell office:value-type="float" office:value="1050207.92" table:style-name="ce20">
            <text:p>1050207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3046:270</text:p>
          </table:table-cell>
          <table:covered-table-cell/>
          <table:table-cell office:value-type="float" office:value="784293.3" table:style-name="ce20">
            <text:p>784293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3046:271</text:p>
          </table:table-cell>
          <table:covered-table-cell/>
          <table:table-cell office:value-type="float" office:value="792291.45" table:style-name="ce20">
            <text:p>792291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4067:35</text:p>
          </table:table-cell>
          <table:covered-table-cell/>
          <table:table-cell office:value-type="float" office:value="49306514.399999999" table:style-name="ce20">
            <text:p>49306514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4067:5051</text:p>
          </table:table-cell>
          <table:covered-table-cell/>
          <table:table-cell office:value-type="float" office:value="52848235.439999998" table:style-name="ce20">
            <text:p>52848235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4067:5052</text:p>
          </table:table-cell>
          <table:covered-table-cell/>
          <table:table-cell office:value-type="float" office:value="51623299.899999999" table:style-name="ce20">
            <text:p>51623299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1022:160</text:p>
          </table:table-cell>
          <table:covered-table-cell/>
          <table:table-cell office:value-type="float" office:value="841485.84" table:style-name="ce20">
            <text:p>841485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4037:1402</text:p>
          </table:table-cell>
          <table:covered-table-cell/>
          <table:table-cell office:value-type="float" office:value="909140" table:style-name="ce20">
            <text:p>90914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4037:1403</text:p>
          </table:table-cell>
          <table:covered-table-cell/>
          <table:table-cell office:value-type="float" office:value="682335" table:style-name="ce20">
            <text:p>68233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25:322</text:p>
          </table:table-cell>
          <table:covered-table-cell/>
          <table:table-cell office:value-type="float" office:value="780152.2" table:style-name="ce20">
            <text:p>780152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6025:323</text:p>
          </table:table-cell>
          <table:covered-table-cell/>
          <table:table-cell office:value-type="float" office:value="785057.52" table:style-name="ce20">
            <text:p>785057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36:34:0507022:19709</text:p>
          </table:table-cell>
          <table:covered-table-cell/>
          <table:table-cell office:value-type="float" office:value="16038000" table:style-name="ce22">
            <text:p>160380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4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2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4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1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7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120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8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8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2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2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2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5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0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0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98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9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8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8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9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7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101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601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1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48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0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1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2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2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2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22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2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2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2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2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2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2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2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2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43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8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53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00000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5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5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5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0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6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000000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2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28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64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64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6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96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9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2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2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4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48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4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00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30001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0001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00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40001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100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010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0100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0100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19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190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2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4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1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4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4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1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10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100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3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5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7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107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107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2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7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8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400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22:19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1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108D21486C8F29F3F152A17037C03D42B57AAE36E813A2DBCD86CD9FE57E4D49A956E4F2DC33FB2596E6B49D8800EBBA637A2F02C13B39DC7B78996BC7C9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10T11:02:27Z</meta:creation-date>
    <dc:date>2022-06-10T11:02:27Z</dc:date>
  </office:meta>
</office:document-meta>
</file>